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4472C4" fo:font-size="16pt" style:font-size-asian="16pt" style:font-size-complex="16pt"/>
    </style:style>
    <style:style style:name="TableColumn3" style:family="table-column">
      <style:table-column-properties style:column-width="2.0638in"/>
    </style:style>
    <style:style style:name="TableColumn4" style:family="table-column">
      <style:table-column-properties style:column-width="3.8347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4pt" style:font-size-asian="14pt" style:font-size-complex="14pt"/>
    </style:style>
    <style:style style:name="TableCell8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4pt" style:font-size-asian="14pt" style:font-size-complex="14pt"/>
    </style:style>
    <style:style style:name="TableRow10" style:family="table-row">
      <style:table-row-properties style:min-row-height="0.515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uentedepárrafopredeter." style:family="text">
      <style:text-properties style:font-name-asian="Times New Roman" fo:font-weight="bold" style:font-weight-asian="bold" style:font-weight-complex="bold" fo:color="#FFFFFF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Row55" style:family="table-row">
      <style:table-row-properties style:min-row-height="2.752in"/>
    </style:style>
    <style:style style:name="TableCell56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Row67" style:family="table-row">
      <style:table-row-properties style:min-row-height="1.0784in"/>
    </style:style>
    <style:style style:name="TableCell68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Row73" style:family="table-row">
      <style:table-row-properties style:min-row-height="0.7888in"/>
    </style:style>
    <style:style style:name="TableCell74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Row78" style:family="table-row">
      <style:table-row-properties style:min-row-height="0.1861in"/>
    </style:style>
    <style:style style:name="TableCell79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Times New Roman" fo:font-size="10.5pt" style:font-size-asian="10.5pt" style:font-size-complex="10.5pt"/>
    </style:style>
    <style:style style:name="TableRow83" style:family="table-row">
      <style:table-row-properties style:min-row-height="0.18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fo:font-size="8pt" style:font-size-asian="8pt" style:font-size-complex="8pt"/>
    </style:style>
    <style:style style:name="P86" style:parent-style-name="Default" style:family="paragraph">
      <style:text-properties fo:font-size="8pt" style:font-size-asian="8pt" style:font-size-complex="8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-asian="Times New Roman" fo:font-size="8pt" style:font-size-asian="8pt" style:font-size-complex="8pt"/>
    </style:style>
    <style:style style:name="T89" style:parent-style-name="Hipervínculo" style:family="text">
      <style:text-properties style:font-name-asian="Times New Roman" fo:font-size="8pt" style:font-size-asian="8pt" style:font-size-complex="8pt"/>
    </style:style>
  </office:automatic-styles>
  <office:body>
    <office:text text:use-soft-page-breaks="true">
      <text:p text:style-name="P1">FICHA DE NOTIFICACIÓN DE INCIDENCIAS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FECHA</text:p>
          </table:table-cell>
          <table:table-cell table:style-name="TableCell8">
            <text:p text:style-name="P9">Nº de la Ficha</text:p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DATOS DEL DENUNCIANTE</text:span></text:p>
          </table:table-cell>
          <table:covered-table-cell/>
        </table:table-row>
        <table:table-row table:style-name="TableRow19">
          <table:table-cell table:style-name="TableCell20">
            <text:p text:style-name="P21">NOMBR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PELLIDOS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OCUMENTO IDENTIDAD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ÉFON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ELACIÓN CON LA ENTIDAD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FECHA DE LOS ACONTECIMIENTOS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ESCRIPCIÓN DE LOS HECHOS</text:p>
            <text:p text:style-name="P58"/>
            <text:p text:style-name="P59"/>
            <text:p text:style-name="P60">Qué</text:p>
            <text:p text:style-name="P61">Quién</text:p>
            <text:p text:style-name="P62">Cuándo</text:p>
            <text:p text:style-name="P63">Donde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ERSONAS IMPLICADAS</text:p>
            <text:p text:style-name="P70">Y su relación con EAPN Madrid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OCUMENTOS QUE SE APORTAN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NONIMATO SI/NO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En cumplimiento de la Ley Orgánica 3/2018, de 5 de diciembre, de Protección de Datos personales y Garantía de Derechos Digitales, le informamos que la persona Responsable del tratamiento de los datos recabados en el presente formulario es EAPN-Madrid, y éstos serán tratados con la finalidad de gestionar las denuncias recogidas a través de nuestro canal habilitado para ello.<text:s/></text:p>
            <text:p text:style-name="P86">La legitimación para el tratamiento de sus datos reside en el consentimiento expreso por parte de la persona interesada, y éstos no serán cedidos a terceros salvo obligación legal. Asimismo, le comunicamos que sus datos no serán objeto de transferencias internacionales ni perfilado.<text:s/></text:p>
            <text:p text:style-name="P87"><text:span text:style-name="T88">Finalmente, le recordamos que puede ejercitar sus derechos de acceso, rectificación, supresión, limitación o portabilidad, entre otros reconocidos en la normativa vigente en materia de protección de datos, dirigiéndose por escrito en la siguiente dirección:<text:s/></text:span><text:a xlink:href="mailto:eapn@eapnmadrid.org" office:target-frame-name="_top" xlink:show="replace"><text:span text:style-name="T89">eapn@eapnmadrid.org</text:span></text:a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Default" style:display-name="Default" style:family="paragraph">
      <style:paragraph-properties style:text-autospace="none" fo:margin-bottom="0in" fo:line-height="100%"/>
      <style:text-properties style:font-name="Roboto" style:font-name-asian="Times New Roman" style:font-name-complex="Roboto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sa Carbonell</meta:initial-creator>
    <dc:creator>Elisa Carbonell</dc:creator>
    <meta:creation-date>2022-12-19T08:32:00Z</meta:creation-date>
    <dc:date>2022-12-19T13:31:00Z</dc:date>
    <meta:template xlink:href="Normal" xlink:type="simple"/>
    <meta:editing-cycles>3</meta:editing-cycles>
    <meta:editing-duration>PT1980S</meta:editing-duration>
    <meta:document-statistic meta:page-count="1" meta:paragraph-count="2" meta:word-count="206" meta:character-count="1341" meta:row-count="9" meta:non-whitespace-character-count="1137"/>
  </office:meta>
</office:document-meta>
</file>